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Универзална максифит спојница DN 200/16 <text:s text:c="3"/>(218-244)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8">
            <text:p>8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Универзална максифит спојница DN125/16 <text:s text:c="2"/>(132-158)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11/20/2023</text:date>, <text:time>13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0T13:47:22.04</dc:date>
    <meta:generator>OpenOffice/4.1.11$Win32 OpenOffice.org_project/4111m1$Build-9808</meta:generator>
    <meta:editing-duration>P1DT7H6M58S</meta:editing-duration>
    <meta:editing-cycles>235</meta:editing-cycles>
    <meta:document-statistic meta:table-count="3" meta:cell-count="14" meta:object-count="0"/>
  </office:meta>
</office:document-meta>
</file>